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n <text:span text:style-name="Measure_20__23_1">om</text:span>bre glisse et sa <text:span text:style-name="Measure_20__23_2">se</text:span>melle claque</text:p>
      <text:p>Charlie <text:span text:style-name="Measure_20__23_1">ca</text:span>resse le trottoi<text:span text:style-name="Measure_20__23_2">r</text:span></text:p>
      <text:p>Il n'a <text:span text:style-name="Measure_20__23_1">que</text:span> les os, l'esprit <text:span text:style-name="Measure_20__23_2">et</text:span> la peau</text:p>
      <text:p>Charlie <text:span text:style-name="Measure_20__23_1">va</text:span> danser ce soi<text:span text:style-name="Measure_20__23_2">r</text:span></text:p>
      <text:p><text:s text:c="32"/>[Refrain]</text:p>
      <text:p>(Allez Char<text:span text:style-name="Measure_20__23_1">lie</text:span> <text:s text:c="5"/>- Tiens-toi <text:span text:style-name="Measure_20__23_1">droit</text:span></text:p>
      <text:p><text:s/>Ce que c'est <text:span text:style-name="Measure_20__23_1">beau</text:span>) - (Quand) elle <text:span text:style-name="Measure_20__23_1">coule</text:span>,</text:p>
      <text:p><text:s text:c="4"/>la rivière d<text:span text:style-name="Measure_20__23_2">e s</text:span>ang chaud</text:p>
      <text:p><text:s text:c="29"/>[Intro] (x6)</text:p>
      <text:p>Là, ils se <text:span text:style-name="Measure_20__23_1">tiennent</text:span> au fond, ╔═══════════</text:p>
      <text:p><text:s text:c="4"/>le temps <text:span text:style-name="Measure_20__23_2">et</text:span> le son <text:s text:c="6"/>║ Noir Désir</text:p>
      <text:p>Pour la <text:span text:style-name="Measure_20__23_1">vie</text:span>, sweet little blue<text:span text:style-name="Measure_20__23_2">s</text:span> <text:s/>Charlie</text:p>
      <text:p>Accroche-<text:span text:style-name="Measure_20__23_1">toi</text:span> aux plis de la <text:span text:style-name="Measure_20__23_2">mé</text:span>lodie ═════</text:p>
      <text:p>Qui ne <text:span text:style-name="Measure_20__23_1">sait</text:span> pas qui elle <text:span text:style-name="Measure_20__23_2">suit</text:span></text:p>
      <text:p><text:s text:c="32"/>[Refrain]</text:p>
      <text:p>(Charlie, Char<text:span text:style-name="Measure_20__23_1">lie</text:span> - Les filles <text:span text:style-name="Measure_20__23_1">fondent</text:span></text:p>
      <text:p><text:s/>Vieux <text:span text:style-name="Measure_20__23_1">sa</text:span>lau<text:span text:style-name="Measure_20__23_2">d</text:span>) (Là)</text:p>
      <text:p><text:s text:c="29"/>[Intro] (x4)</text:p>
      <text:p>Le <text:span text:style-name="Measure_20__23_1">cœur</text:span> dans les tempes <text:s text:c="4"/>[Instru] (x4)</text:p>
      <text:p><text:s text:c="4"/>et la tempête <text:span text:style-name="Measure_20__23_2">au</text:span> ventre</text:p>
      <text:p>Charlie sort et se <text:span text:style-name="Measure_20__23_1">perd</text:span> <text:s text:c="10"/>[Intro]</text:p>
      <text:p><text:s text:c="4"/>dans le dédale des rues <text:s text:c="9"/>(x6)</text:p>
      <text:p>Où un taxi le prend sur <text:span text:style-name="Measure_20__23_2">son</text:span> capot <text:s text:c="2"/>Bm A</text:p>
      <text:p><text:s text:c="4"/>d'ar<text:span text:style-name="Measure_20__23_1">gent</text:span> - (… - … x2)</text:p>
      <text:p>Mainte<text:span text:style-name="Measure_20__23_1">nant</text:span>, dans l'eau sale <text:s text:c="4"/>[Refrain]</text:p>
      <text:p>Elle traîne <text:span text:style-name="Measure_20__23_2">sa</text:span> bouche pâle <text:s/>(Ouh, elle</text:p>
      <text:p><text:s text:c="4"/>au fond du canivea<text:span text:style-name="Measure_20__23_1">u</text:span> <text:s text:c="8"/><text:span text:style-name="Measure_20__23_1">cou</text:span><text:span text:style-name="Measure_20__23_2">le</text:span> x3)</text:p>
      <text:p><text:s text:c="36"/>(Ouh)</text:p>
      <text:p>[Intro] (x4) [Outro] (Bm A-G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 Ciment sous les Plaines</meta:user-defined>
    <meta:user-defined meta:name="Year">1991</meta:user-defined>
  </office:meta>
</office:document-meta>
</file>